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280испр<text:s text:c="17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31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19:06:040204:258</text:p>
          </table:table-cell>
          <table:table-cell office:value-type="string" table:number-columns-spanned="7" table:number-rows-spanned="1" table:style-name="ce16">
            <text:p>657199.76</text:p>
          </table:table-cell>
          <table:covered-table-cell table:number-columns-repeated="6"/>
          <table:table-cell office:value-type="date" office:date-value="2023-01-23T00:00:00" table:number-columns-spanned="2" table:number-rows-spanned="1" table:style-name="ce20">
            <text:p>23.01.2023</text:p>
          </table:table-cell>
          <table:covered-table-cell/>
          <table:table-cell office:value-type="date" office:date-value="2022-10-05T00:00:00" table:number-columns-spanned="2" table:number-rows-spanned="1" table:style-name="ce18">
            <text:p>05.10.2022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8" table:number-rows-spanned="1" table:style-name="ce16">
            <text:p>-</text:p>
          </table:table-cell>
          <table:covered-table-cell table:number-columns-repeated="7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3e7ae9f27072e6bc64dbf90abcddf39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Начальник отдел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<text:s/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NOO</meta:initial-creator>
    <dc:creator>NOO</dc:creator>
    <meta:creation-date>2023-08-01T07:41:14Z</meta:creation-date>
    <dc:date>2023-08-01T08:52:17Z</dc:date>
    <meta:print-date>2023-08-01T08:51:55Z</meta:print-date>
  </office:meta>
</office:document-meta>
</file>